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1000036AC0000200ABFAD075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5cm" table:align="center" style:writing-mode="lr-tb"/>
    </style:style>
    <style:style style:name="Tableau1.A" style:family="table-column">
      <style:table-column-properties style:column-width="4.186cm"/>
    </style:style>
    <style:style style:name="Tableau1.B" style:family="table-column">
      <style:table-column-properties style:column-width="13.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3f3f3" fo:padding-left="0.123cm" fo:padding-right="0.123cm" fo:padding-top="0cm" fo:padding-bottom="0cm" fo:border="none" style:writing-mode="lr-tb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80405"/>
    </style:style>
    <style:style style:name="P2" style:family="paragraph" style:parent-style-name="Standard">
      <style:text-properties fo:font-size="8pt" officeooo:rsid="002d8be3" style:font-size-asian="7pt" style:font-size-complex="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1fdf8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paragraph-rsid="005d55e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ize="11pt" fo:font-weight="normal" officeooo:paragraph-rsid="0057b06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1pt" fo:font-weight="normal" officeooo:rsid="002a0482" officeooo:paragraph-rsid="00486d8e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2d709f" style:font-size-asian="12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1pt" style:font-size-asian="11pt" style:font-size-complex="11pt" style:font-weight-complex="bold"/>
    </style:style>
    <style:style style:name="P17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8.864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8.123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rsid="003c2590" officeooo:paragraph-rsid="003c2590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8.123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fo:font-weight="normal" officeooo:rsid="00180405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Corps_20_de_20_texte_20_2"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Corps_20_de_20_texte_20_2"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25" style:family="paragraph" style:parent-style-name="Corps_20_de_20_texte_20_2">
      <style:text-properties fo:font-size="11pt" fo:font-weight="normal" officeooo:rsid="002a0482" officeooo:paragraph-rsid="0054cb10" style:font-size-asian="11pt" style:font-weight-asian="normal" style:font-size-complex="11pt" style:font-weight-complex="normal"/>
    </style:style>
    <style:style style:name="P26" style:family="paragraph" style:parent-style-name="Corps_20_de_20_texte_20_2">
      <style:text-properties fo:font-size="11pt" fo:font-weight="normal" officeooo:rsid="002a2d05" officeooo:paragraph-rsid="002cbde5" style:font-size-asian="11pt" style:font-weight-asian="normal" style:font-size-complex="11pt" style:font-weight-complex="normal"/>
    </style:style>
    <style:style style:name="P27" style:family="paragraph" style:parent-style-name="Corps_20_de_20_texte_20_2">
      <style:text-properties fo:font-size="11pt" fo:font-weight="normal" officeooo:paragraph-rsid="0037e8f0" style:font-size-asian="11pt" style:font-weight-asian="normal" style:font-size-complex="11pt" style:font-weight-complex="normal"/>
    </style:style>
    <style:style style:name="P28" style:family="paragraph" style:parent-style-name="Corps_20_de_20_texte_20_2">
      <style:text-properties fo:font-size="11pt" fo:language="de" fo:country="DE" style:text-underline-style="none" fo:font-weight="normal" officeooo:paragraph-rsid="005d55e0" style:font-size-asian="11pt" style:font-weight-asian="normal" style:font-size-complex="11pt" style:font-weight-complex="normal"/>
    </style:style>
    <style:style style:name="P29" style:family="paragraph" style:parent-style-name="Corps_20_de_20_texte_20_2">
      <style:text-properties officeooo:paragraph-rsid="0037e8f0"/>
    </style:style>
    <style:style style:name="P30" style:family="paragraph" style:parent-style-name="Corps_20_de_20_texte_20_2">
      <style:text-properties officeooo:paragraph-rsid="00522f0f"/>
    </style:style>
    <style:style style:name="P31" style:family="paragraph" style:parent-style-name="Text_20_body_20_indent">
      <style:paragraph-properties fo:margin-left="3cm" fo:margin-right="0cm" fo:text-indent="0cm" style:auto-text-indent="false"/>
      <style:text-properties fo:font-size="11pt" fo:font-weight="normal" officeooo:paragraph-rsid="002d709f" style:font-size-asian="11pt" style:font-weight-asian="normal" style:font-size-complex="11pt" style:font-weight-complex="normal"/>
    </style:style>
    <style:style style:name="P32" style:family="paragraph" style:parent-style-name="Text_20_body_20_indent">
      <style:paragraph-properties fo:margin-left="3cm" fo:margin-right="0cm" fo:text-indent="0cm" style:auto-text-indent="false"/>
      <style:text-properties fo:font-size="11pt" fo:font-weight="bold" officeooo:paragraph-rsid="002d709f" style:font-size-asian="11pt" style:font-weight-asian="bold" style:font-size-complex="11pt" style:font-weight-complex="bold"/>
    </style:style>
    <style:style style:name="P33" style:family="paragraph" style:parent-style-name="Text_20_body_20_indent">
      <style:paragraph-properties fo:margin-left="0cm" fo:margin-right="0cm" fo:text-indent="2.99cm" style:auto-text-indent="false"/>
      <style:text-properties fo:font-size="11pt" officeooo:paragraph-rsid="002d709f" style:font-size-asian="11pt" style:font-size-complex="11pt"/>
    </style:style>
    <style:style style:name="P34" style:family="paragraph" style:parent-style-name="Standard" style:master-page-name="">
      <style:paragraph-properties fo:margin-left="0cm" fo:margin-right="-0.053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fo:font-weight="normal" officeooo:paragraph-rsid="0017e939" style:font-size-asian="11pt" style:font-weight-asian="normal" style:font-size-complex="11pt" style:font-weight-complex="normal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-1.879cm" fo:margin-right="-0.318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normal" officeooo:paragraph-rsid="004d4f0b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>
        <style:tab-stops>
          <style:tab-stop style:position="1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master-page-name="">
      <style:paragraph-properties fo:margin-left="0cm" fo:margin-right="0.053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1pt" officeooo:paragraph-rsid="0017e939" style:font-size-asian="11pt" style:font-size-complex="11pt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size="11pt" fo:font-weight="normal" officeooo:paragraph-rsid="00596cb3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1pt" fo:font-weight="normal" officeooo:rsid="002a0482" officeooo:paragraph-rsid="002a0482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de" fo:country="DE" style:text-underline-style="solid" style:text-underline-width="auto" style:text-underline-color="font-color" fo:font-weight="bold" officeooo:paragraph-rsid="00596cb3" style:font-size-asian="11pt" style:font-weight-asian="bold" style:font-size-complex="11pt" style:font-weight-complex="bold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fo:font-weight="normal" officeooo:paragraph-rsid="00596cb3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text-indent="0cm" style:auto-text-indent="false">
        <style:tab-stops>
          <style:tab-stop style:position="1.482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Heading_20_3">
      <style:text-properties fo:font-size="11pt" fo:language="de" fo:country="D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6" style:family="paragraph" style:parent-style-name="Heading_20_3">
      <style:paragraph-properties fo:margin-left="0.026cm" fo:margin-right="0cm" fo:text-align="center" style:justify-single-word="false" fo:text-indent="0.026cm" style:auto-text-indent="false"/>
      <style:text-properties fo:font-size="11pt" fo:font-weight="normal" officeooo:paragraph-rsid="0017e939" style:font-size-asian="11pt" style:font-weight-asian="normal" style:font-size-complex="11pt" style:font-weight-complex="normal"/>
    </style:style>
    <style:style style:name="P47" style:family="paragraph" style:parent-style-name="Heading_20_4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673939" style:font-size-asian="8pt"/>
    </style:style>
    <style:style style:name="T3" style:family="text">
      <style:text-properties fo:font-size="8pt" officeooo:rsid="003adec7" style:font-size-asian="8pt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name-asian="Arial" style:font-size-asian="8pt" style:font-name-complex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7e939" style:font-size-asian="11pt" style:font-size-complex="11pt"/>
    </style:style>
    <style:style style:name="T9" style:family="text">
      <style:text-properties officeooo:rsid="0017e939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80405"/>
    </style:style>
    <style:style style:name="T13" style:family="text">
      <style:text-properties officeooo:rsid="001921c7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16968" style:font-size-asian="11pt" style:font-weight-asian="normal" style:font-size-complex="11pt" style:font-weight-complex="normal"/>
    </style:style>
    <style:style style:name="T16" style:family="text">
      <style:text-properties fo:font-size="11pt" fo:font-weight="normal" officeooo:rsid="00278d2d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7e93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2e4db9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4202ce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f839b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5180ad" style:font-size-asian="11pt" style:font-weight-asian="normal" style:font-size-complex="11pt" style:font-weight-complex="normal"/>
    </style:style>
    <style:style style:name="T22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officeooo:rsid="002a0482"/>
    </style:style>
    <style:style style:name="T25" style:family="text">
      <style:text-properties officeooo:rsid="002d709f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2d709f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fo:font-weight="bold" officeooo:rsid="002d709f" style:font-weight-asian="bold" style:font-weight-complex="bold"/>
    </style:style>
    <style:style style:name="T31" style:family="text">
      <style:text-properties style:text-underline-style="none" fo:font-weight="bold" officeooo:rsid="004ecf0e" style:font-weight-asian="bold" style:font-weight-complex="bold"/>
    </style:style>
    <style:style style:name="T32" style:family="text">
      <style:text-properties style:font-name="Wingdings1" officeooo:rsid="0031f27d" style:font-name-asian="Wingdings1" style:font-name-complex="Wingdings1"/>
    </style:style>
    <style:style style:name="T33" style:family="text">
      <style:text-properties style:font-name="Wingdings1" fo:font-weight="normal" officeooo:rsid="0031f27d" style:font-name-asian="Wingdings1" style:font-weight-asian="normal" style:font-name-complex="Wingdings1" style:font-weight-complex="normal"/>
    </style:style>
    <style:style style:name="T34" style:family="text">
      <style:text-properties style:font-name="Times New Roman" officeooo:rsid="0031f27d" style:font-name-asian="Wingdings1" style:font-name-complex="Wingdings1"/>
    </style:style>
    <style:style style:name="T35" style:family="text">
      <style:text-properties style:font-name="Times New Roman" fo:font-weight="normal" officeooo:rsid="0031f27d" style:font-name-asian="Wingdings1" style:font-weight-asian="normal" style:font-name-complex="Wingdings1" style:font-weight-complex="normal"/>
    </style:style>
    <style:style style:name="T36" style:family="text">
      <style:text-properties style:font-name="Times New Roman" fo:font-weight="normal" style:font-weight-asian="normal" style:font-name-complex="Webdings" style:font-weight-complex="normal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weight="normal" officeooo:rsid="00528b25" style:font-weight-asian="normal" style:font-weight-complex="normal"/>
    </style:style>
    <style:style style:name="T39" style:family="text">
      <style:text-properties style:font-name="Times New Roman" fo:font-weight="normal" officeooo:rsid="00685935" style:font-weight-asian="normal" style:font-weight-complex="normal"/>
    </style:style>
    <style:style style:name="T40" style:family="text">
      <style:text-properties officeooo:rsid="0037e8f0"/>
    </style:style>
    <style:style style:name="T41" style:family="text">
      <style:text-properties officeooo:rsid="00437250"/>
    </style:style>
    <style:style style:name="T42" style:family="text">
      <style:text-properties officeooo:rsid="0037e417"/>
    </style:style>
    <style:style style:name="T43" style:family="text">
      <style:text-properties officeooo:rsid="0049090d"/>
    </style:style>
    <style:style style:name="T44" style:family="text">
      <style:text-properties officeooo:rsid="0053eb3b"/>
    </style:style>
    <style:style style:name="T45" style:family="text">
      <style:text-properties officeooo:rsid="0054cb10"/>
    </style:style>
    <style:style style:name="T46" style:family="text">
      <style:text-properties officeooo:rsid="0057b069"/>
    </style:style>
    <style:style style:name="T47" style:family="text">
      <style:text-properties officeooo:rsid="0057ceb4"/>
    </style:style>
    <style:style style:name="T48" style:family="text">
      <style:text-properties officeooo:rsid="00596cb3"/>
    </style:style>
    <style:style style:name="T49" style:family="text">
      <style:text-properties fo:language="de" fo:country="DE" style:text-underline-style="none"/>
    </style:style>
    <style:style style:name="T50" style:family="text">
      <style:text-properties fo:language="de" fo:country="DE" style:text-underline-style="none" officeooo:rsid="0049090d"/>
    </style:style>
    <style:style style:name="T51" style:family="text">
      <style:text-properties officeooo:rsid="005d55e0"/>
    </style:style>
    <style:style style:name="T52" style:family="text">
      <style:text-properties officeooo:rsid="0061983f"/>
    </style:style>
    <style:style style:name="T53" style:family="text">
      <style:text-properties officeooo:rsid="0062c22f"/>
    </style:style>
    <style:style style:name="T54" style:family="text">
      <style:text-properties officeooo:rsid="00685935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s1" text:anchor-type="char" svg:x="6.532cm" svg:y="-0.838cm" svg:width="3.48cm" svg:height="1.96cm" draw:z-index="0"><draw:image xlink:href="Pictures/20000011000036AC0000200ABFAD0757.wmf" xlink:type="simple" xlink:show="embed" xlink:actuate="onLoad"/></draw:frame></text:p>
      <text:h text:style-name="P47" text:outline-level="4"><text:s text:c="5"/><text:span text:style-name="T7">PR</text:span><text:span text:style-name="T8">É</text:span><text:span text:style-name="T7">F</text:span><text:span text:style-name="T8">È</text:span><text:span text:style-name="T7">T</text:span><text:span text:style-name="T8">E</text:span><text:span text:style-name="T7"> DU CHER</text:span></text:h>
      <text:p text:style-name="P19">PR<text:span text:style-name="T9">É</text:span>FECTURE</text:p>
      <text:p text:style-name="P18">DIRECTION DE LA REGLEMENTATION</text:p>
      <text:p text:style-name="P35">ET DES LIBERTES PUBLIQUES <text:s text:c="49"/><text:tab/> </text:p>
      <text:p text:style-name="P17"><text:s text:c="2"/>Bureau de la <text:span text:style-name="T9">r</text:span>églementation <text:span text:style-name="T9">g</text:span>énérale <text:s text:c="68"/></text:p>
      <text:p text:style-name="P34"><text:span text:style-name="T9"><text:s text:c="25"/>e</text:span>t des <text:span text:style-name="T9">é</text:span>lections </text:p>
      <text:p text:style-name="P17"><text:span text:style-name="T32"></text:span><text:span text:style-name="T34"> :</text:span> 02 48 67 35 45</text:p>
      <text:p text:style-name="P37"><text:span text:style-name="T33"><text:tab/> <text:s text:c="2"/></text:span><text:span text:style-name="T35"> :</text:span><text:span text:style-name="T36"></text:span><text:span text:style-name="T37"> 02 48 67 34 41 <text:s/></text:span><text:span text:style-name="T38"><text:s text:c="57"/><text:tab/><text:tab/><text:tab/><text:tab/><text:tab/><text:tab/><text:tab/> <text:s text:c="23"/><text:tab/><text:tab/><text:tab/><text:tab/><text:tab/><text:tab/><text:tab/><text:tab/><text:tab/><text:tab/><text:tab/><text:tab/> <text:s text:c="20"/>Bourges, le </text:span><text:span text:style-name="T39">11 septembre 2015</text:span><text:span text:style-name="T42"><text:tab/><text:tab/></text:span></text:p>
      <text:h text:style-name="P46" text:outline-level="3"/>
      <text:h text:style-name="P46" text:outline-level="3">ARRETE n° 201<text:span text:style-name="T9">5</text:span>.1.<text:span text:style-name="T54">0903</text:span></text:h>
      <text:p text:style-name="P14">Portant <text:span text:style-name="T44">renouvellement d’</text:span>habilitation dans le domaine funéraire <text:span text:style-name="T47">pour les Pompes Funèbres Générales - Services Funéraires - BLAVIER-DESLANDES, sises, 1 rue Martin Siemens à BOURGES (18000)</text:span></text:p>
      <text:p text:style-name="P39"/>
      <text:p text:style-name="P8">L<text:span text:style-name="T9">a</text:span> <text:span text:style-name="T9">préfète</text:span> du Cher,</text:p>
      <text:p text:style-name="P8">Chevalier de la Légion d’Honneur,</text:p>
      <text:p text:style-name="P36"/>
      <text:p text:style-name="P27"><text:tab/>Vu la loi n° 93-23 du 8 janvier 1993 modifiant le titre VI du livre III du code des communes et relative à la législation dans le domaine funéraire ;</text:p>
      <text:p text:style-name="P27"/>
      <text:p text:style-name="P27"><text:tab/><text:span text:style-name="T9">Vu le décret n° 97-1048 du 6 novembre 1997 relatif à l'élimination des déchets d'activités de soins à risques infectieux et assimilés et des pièces anatomiques et modifiant le code de la santé publique ;</text:span></text:p>
      <text:p text:style-name="P27"/>
      <text:p text:style-name="P27"><text:tab/><text:span text:style-name="T40">Vu la loi n° 2008-1350 du 19 décembre 2008 relative à la législation funéraire ;</text:span></text:p>
      <text:p text:style-name="P27"/>
      <text:p text:style-name="P29"><text:span text:style-name="T14"><text:tab/>Vu</text:span><text:span text:style-name="T15"> le décret n° 2011-121 du 28 janvier 2011 relatif aux opér</text:span><text:span text:style-name="T16">a</text:span><text:span text:style-name="T15">tions funéraires </text:span><text:span text:style-name="Strong_20_Emphasis"><text:span text:style-name="T15">;</text:span></text:span></text:p>
      <text:p text:style-name="P29"><text:span text:style-name="Strong_20_Emphasis"><text:span text:style-name="T15"/></text:span></text:p>
      <text:p text:style-name="P30"><text:span text:style-name="Strong_20_Emphasis"><text:span text:style-name="T15"><text:tab/></text:span></text:span><text:span text:style-name="Strong_20_Emphasis"><text:span text:style-name="T17">Vu le Code Général des Collectivités Territoriales, </text:span></text:span><text:span text:style-name="Strong_20_Emphasis"><text:span text:style-name="T19">notamment l</text:span></text:span><text:span text:style-name="Strong_20_Emphasis"><text:span text:style-name="T21">es </text:span></text:span><text:span text:style-name="Strong_20_Emphasis"><text:span text:style-name="T19">article</text:span></text:span><text:span text:style-name="Strong_20_Emphasis"><text:span text:style-name="T21">s</text:span></text:span><text:span text:style-name="Strong_20_Emphasis"><text:span text:style-name="T19"> L.2223-23 </text:span></text:span><text:span text:style-name="Strong_20_Emphasis"><text:span text:style-name="T20">et R.2223-63</text:span></text:span><text:span text:style-name="Strong_20_Emphasis"><text:span text:style-name="T17"> ;</text:span></text:span></text:p>
      <text:p text:style-name="P24"/>
      <text:p text:style-name="P26"><text:tab/><text:span text:style-name="T25">Vu l'a</text:span>rrêté préfectoral <text:span text:style-name="T41">n° 2009-1-1476 </text:span>du <text:span text:style-name="T40">16 septembre</text:span> 20<text:span text:style-name="T44">09</text:span> portant habilitation dans le domaine funéraire <text:span text:style-name="T43">des Pompes Funèbres Générales – Marbrerie BLAVIER-DESLANDES, sises, 1 rue Martin Siemens à BOURGES (18000) pour exercer diverses activités funéraires ;</text:span></text:p>
      <text:p text:style-name="P26"/>
      <text:p text:style-name="P25"><text:tab/>Vu la demande<text:span text:style-name="T41"> de renouvellement d’habilitation dans le domaine funéraire </text:span>du <text:span text:style-name="T45">08 août</text:span> 2015 formulée par <text:span text:style-name="T45">Monsieur Jean de BRECHARD, directeur de secteur, pour l’établissement des Pompes Funèbres Générales – Services Funéraires – BLAVIER-DESLANDES, sis, 1 rue Martin Siemens à BOURGES (18000) </text:span>;</text:p>
      <text:p text:style-name="P25"/>
      <text:p text:style-name="P25"><text:tab/><text:span text:style-name="T51">Vu l’extrait Kbis du greffe du tribunal de commerce de Bourges en date du 19 juin 2015 ;</text:span></text:p>
      <text:p text:style-name="P25"/>
      <text:p text:style-name="P25"><text:tab/><text:span text:style-name="T45">Vu l’attestation de conformité du crématorim de Bourges du 25 novembre 2011 établie par l’ARS, pour une durée de 6 ans,</text:span></text:p>
      <text:p text:style-name="P25"/>
      <text:p text:style-name="P25"><text:tab/><text:span text:style-name="T48">Vu le rapport de contrôle du crématorium de Bourges du 29 juin 2015 établi par 12345 Etoiles de France, 11 rue des Carrières à SAINT JEAN DE VEDAS (34430) émettant un avis conforme ;</text:span></text:p>
      <text:p text:style-name="P25"/>
      <text:p text:style-name="P25"><text:tab/>Vu le rapport de vérification de la chambre funéraire du <text:span text:style-name="T53">19 mars 2015 </text:span>établi par <text:span text:style-name="T53">le bureau VERITAS émettant un avis conforme ;</text:span></text:p>
      <text:p text:style-name="P23"/>
      <text:p text:style-name="P38"><text:tab/><text:tab/><text:tab/><text:tab/><text:tab/><text:tab/><text:tab/><text:tab/><text:tab/><text:tab/><text:tab/><text:tab/><text:tab/><text:tab/><text:tab/><text:tab/><text:tab/><text:tab/><text:tab/><text:tab/>…/...</text:p>
      <text:p text:style-name="P41"/>
      <text:p text:style-name="P41"><text:soft-page-break/></text:p>
      <text:p text:style-name="P42"><text:span text:style-name="T49">- </text:span><text:span text:style-name="T50">2 -</text:span></text:p>
      <text:p text:style-name="P28"><text:tab/></text:p>
      <text:p text:style-name="P28"><text:tab/>Considérant que cette société remplit les conditions pour bénéficier de l’habilitation sollicitée ;</text:p>
      <text:p text:style-name="P28"/>
      <text:h text:style-name="P45" text:outline-level="3">A R R <text:span text:style-name="T12">Ê </text:span>T E</text:h>
      <text:p text:style-name="P12"><text:tab/><text:tab/></text:p>
      <text:p text:style-name="P12"><text:tab/><text:tab/><text:tab/><text:tab/><text:tab/><text:tab/><text:tab/></text:p>
      <text:p text:style-name="P13"><text:span text:style-name="T27"><text:tab/></text:span><text:span text:style-name="T10">Article 1</text:span><text:span text:style-name="T4">er</text:span> : <text:span text:style-name="T25">Le renouvellement de l’habilitation des Pompes Funèbres Générales – Services Funéraires – BLAVIER-DESLANDES, sis, 1 rue Martin Siemens à BOURGES (18000), </text:span>exploitée<text:span text:style-name="T52">s</text:span> par <text:span text:style-name="T24">Monsieur Jean de BRECHARD, directeur de secteur, </text:span>pour exercer <text:span text:style-name="T25">sur l'ensemble du territoire les </text:span>activité<text:span text:style-name="T25">s</text:span> funéraire<text:span text:style-name="T25">s</text:span> suivante<text:span text:style-name="T25">s</text:span> :<text:tab/><text:tab/><text:tab/><text:tab/><text:tab/><text:tab/><text:tab/><text:tab/><text:tab/><text:tab/><text:tab/><text:tab/><text:tab/><text:tab/></text:p>
      <text:p text:style-name="P32">- <text:span text:style-name="T46">Gestion de crématorium,</text:span></text:p>
      <text:p text:style-name="P32">- <text:span text:style-name="T46">Gestion et utilisation d’une chambre funéraire,</text:span></text:p>
      <text:p text:style-name="P31">- Organisation des obsèques,</text:p>
      <text:p text:style-name="P33"><text:span text:style-name="T26">- Transports de corps </text:span><text:span text:style-name="T11">avant</text:span><text:span text:style-name="T26"> et </text:span><text:span text:style-name="T11">après</text:span><text:span text:style-name="T26"> mise en bière,</text:span></text:p>
      <text:p text:style-name="P31">- Fournitures des housses, des cercueils et de leurs accessoires intérieurs et extérieurs ainsi que les urnes cinéraires,</text:p>
      <text:p text:style-name="P31">- Fourniture de corbillards,</text:p>
      <text:p text:style-name="P31">- Fourniture de personnel, des objets et prestations nécessaires aux obsèques, inhumations, exhumations et crémations,</text:p>
      <text:p text:style-name="P15"><text:tab/><text:tab/><text:tab/><text:tab/><text:tab/><text:tab/><text:tab/><text:tab/><text:tab/><text:tab/><text:tab/><text:tab/><text:tab/><text:tab/><text:tab/><text:tab/><text:tab/><text:tab/><text:tab/></text:p>
      <text:p text:style-name="P9">est accordé pour <text:span text:style-name="T27">une</text:span><text:span text:style-name="T28"> </text:span><text:span text:style-name="T27">durée </text:span><text:span text:style-name="T30">d</text:span><text:span text:style-name="T31">e 6</text:span><text:span text:style-name="T29"> an</text:span><text:span text:style-name="T31">s</text:span><text:span text:style-name="T27">.</text:span></text:p>
      <text:p text:style-name="P11"/>
      <text:p text:style-name="P43"><text:tab/>Deux mois avant cette échéance, le prestataire habilité devra déposer un dossier complet de renouvellement auprès <text:span text:style-name="T25">de la préfecture</text:span>.</text:p>
      <text:p text:style-name="P9"/>
      <text:p text:style-name="P10"><text:span text:style-name="T27"><text:tab/></text:span><text:span text:style-name="T10">Article 2</text:span> : L’habilitation est enregistrée sous le n° <text:span text:style-name="T13">15-18-362</text:span>.</text:p>
      <text:p text:style-name="P40"/>
      <text:p text:style-name="P4"><text:span text:style-name="T23"><text:tab/></text:span><text:span text:style-name="T22">Article 3</text:span><text:span text:style-name="T14"> : </text:span><text:span text:style-name="T18">L</text:span><text:span text:style-name="T14">a présente habilitation peut être retirée ou suspendue </text:span><text:span text:style-name="T18">pour toutes ou parties des activités</text:span><text:span text:style-name="T14">, en vertu de l’article R. 2223-64 </text:span><text:span text:style-name="T18">du code précité</text:span><text:span text:style-name="T14">.</text:span></text:p>
      <text:p text:style-name="P10"/>
      <text:p text:style-name="P10"><text:span text:style-name="T27"><text:tab/></text:span><text:span text:style-name="T10">Article 4</text:span> : Monsieur le <text:span text:style-name="T12">s</text:span>ecrétaire <text:span text:style-name="T12">g</text:span>énéral de la <text:span text:style-name="T12">p</text:span>réfecture du Cher est chargé de l’exécution du présent arrêté qui sera publié au recueil des actes administratifs de la <text:span text:style-name="T12">p</text:span>réfecture du Cher.</text:p>
      <text:p text:style-name="P10"/>
      <text:p text:style-name="P22">La préfète,</text:p>
      <text:p text:style-name="P20">Pour l<text:span text:style-name="T12">a préfète </text:span>et par délégation,</text:p>
      <text:p text:style-name="P20">Le <text:span text:style-name="T12">s</text:span>ecrétaire <text:span text:style-name="T12">g</text:span>énéral,</text:p>
      <text:p text:style-name="P20"/>
      <text:p text:style-name="P20"/>
      <text:p text:style-name="P20"/>
      <text:p text:style-name="P21"><text:span text:style-name="T54">signé : </text:span>Fabrice ROSAY</text:p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/>
            <text:p text:style-name="P5">NOTICE DE RECOURS</text:p>
            <text:p text:style-name="P5">Les recours suivants ne font pas obstacle à l’exécution de la décision</text:p>
            <text:p text:style-name="P5"/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5">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RECOURS GRACIEUX :</text:p>
          </table:table-cell>
          <table:table-cell table:style-name="Tableau1.A1" office:value-type="string">
            <text:p text:style-name="P3"><text:span text:style-name="T6"><text:s text:c="5"/></text:span><text:span text:style-name="T5">Vous adressez votre demande à la préfecture avec vos arguments. Si la préfectu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4" table:number-columns-spanned="2" office:value-type="string">
            <text:p text:style-name="P5">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tab/> <text:s text:c="2"/>HIERARCHIQUE :</text:p>
          </table:table-cell>
          <table:table-cell table:style-name="Tableau1.A1" office:value-type="string">
            <text:p text:style-name="P3"><text:span text:style-name="T6"><text:s text:c="5"/></text:span><text:span text:style-name="T5">Vous adressez votre demande au ministère de l’intérieur, direction des libertés publiques et des affaires juridiques. Si le ministère ne vous répond pas dans un délai de 2 mois après l’envoi de votre demande, celle-ci doit être considérée comme rejetée (décision implicite).</text:span></text:p>
          </table:table-cell>
        </table:table-row>
        <table:table-row table:style-name="Tableau1.2">
          <table:table-cell table:style-name="Tableau1.A6" table:number-columns-spanned="2" office:value-type="string">
            <text:p text:style-name="P5">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tab/> <text:s text:c="2"/>CONTENTIEUX :</text:p>
          </table:table-cell>
          <table:table-cell table:style-name="Tableau1.A1" office:value-type="string">
            <text:p text:style-name="P3"><text:span text:style-name="T6"><text:s text:c="5"/></text:span><text:span text:style-name="T5">Vous adressez votre demande, dans un délai de deux mois à compter de la notification de la présente décision au tribunal administratif d’ORLEANS (28, rue de la Bretonnerie).</text:span></text:p>
          </table:table-cell>
        </table:table-row>
        <table:table-row table:style-name="Tableau1.2">
          <table:table-cell table:style-name="Tableau1.A8" table:number-columns-spanned="2" office:value-type="string">
            <text:p text:style-name="P5">****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<text:tab/> <text:s text:c="2"/>SUCCESSIF :</text:p>
          </table:table-cell>
          <table:table-cell table:style-name="Tableau1.A1" office:value-type="string">
            <text:p text:style-name="P3"><text:span text:style-name="T6"><text:s text:c="5"/></text:span><text:span text:style-name="T5">Si vous souhaitez introduire d’abord un recours gracieux ou hiérarchique, puis éventuellement porter l’affaire au contentieux, vous devrez veiller à ce que le premier recours ait été introduit dans un délai de deux mois à compter de la date de la notification de la présente décision.</text:span></text:p>
            <text:p text:style-name="P7">Votre recours contentieux devra intervenir alors dans les deux mois de la décision explicite ou implicite de l’administration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501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indent="0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80405"/>
    </style:style>
    <style:style style:name="MT1" style:family="text">
      <style:text-properties fo:font-size="8pt" officeooo:rsid="00673939" style:font-size-asian="8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officeooo:rsid="003adec7" style:font-size-asian="8p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</text:span><text:span text:style-name="MT2">lace Marcel-Plaisant - CS 60022 - 18020 - BOURGES C</text:span><text:span text:style-name="MT3">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 la Réglementation</dc:title>
    <meta:initial-creator>PREFECTURE DU CHER</meta:initial-creator>
    <meta:creation-date>2006-08-23T08:59:00</meta:creation-date>
    <dc:date>2015-09-11T09:53:27.118000000</dc:date>
    <meta:print-date>2015-03-13T16:53:50.090000000</meta:print-date>
    <meta:editing-cycles>191</meta:editing-cycles>
    <meta:editing-duration>PT7H33M40S</meta:editing-duration>
    <meta:generator>LibreOffice/4.1.6.2.0$Windows_x86 LibreOffice_project/6b04c4a32621d4168ba839813042142f6b4ee13</meta:generator>
    <meta:document-statistic meta:table-count="1" meta:image-count="1" meta:object-count="0" meta:page-count="2" meta:paragraph-count="64" meta:word-count="802" meta:character-count="5326" meta:non-whitespace-character-count="4186"/>
  </office:meta>
</office:document-meta>
</file>